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n Lageweg (Vlamingsweer, Oosterweer, Hoge Molenwerf, Nieuwlandsekade, Hoefweer en Wildertka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renoveren en isoleren van 42 huurwoningen op locatie kern Lageweg (Vlamingsweer, Oosterweer, Hoge Molenwerf, Nieuwlandsekade, Hoefweer en Wildertkade) in Ouderkerk aan den IJssel. De aanvraag is geregistreerd onder zaaknummer SXO-201822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4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n Lageweg (Vlamingsweer, Oosterweer, Hoge Molenwerf, Nieuwlandsekade, Hoefweer en Wildertkade)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89</meta:user-defined>
    <meta:user-defined meta:name="OVERHEIDop.GmbID/DC.identifier">gmb-2018-17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700.19 442250.53</meta:user-defined>
    <meta:user-defined meta:name="OVERHEIDop.versieInformatie"/>
  </office:meta>
</office:document-meta>
</file>