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Faas Eliaslaan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40 te Baarn</text:span> (3742 AT)                             het kappen van een lariks op het voorerf (14-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48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8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8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aas Eliaslaan 4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488</meta:user-defined>
    <meta:user-defined meta:name="OVERHEIDop.GmbID/DC.identifier">gmb-2018-17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T 40</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48 468970</meta:user-defined>
    <meta:user-defined meta:name="OVERHEIDop.versieInformatie"/>
  </office:meta>
</office:document-meta>
</file>