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Dorpsstraat 18 , het kappen van een zieke e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13-08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Ees</text:span>
          </text:p>
            <text:p text:style-name="common-al">Dorpsstraat 18 , het kappen van een zieke es, 15128-2018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7487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487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487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, Dorpsstraat 18 , het kappen van een zieke es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487</meta:user-defined>
    <meta:user-defined meta:name="OVERHEIDop.GmbID/DC.identifier">gmb-2018-1774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6PE 18</meta:user-defined>
    <meta:user-defined meta:name="OVERHEIDop.woonplaats">Ees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0466 547695</meta:user-defined>
    <meta:user-defined meta:name="OVERHEIDop.versieInformatie"/>
  </office:meta>
</office:document-meta>
</file>