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luster Beleid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Beleid, mevrouw ir. P.M.P.J. L’Ortye;</text:p>
            <text:p text:style-name="al"/>
            <text:p text:style-name="al">Gelet op het Mandaat-, volmacht- en machtigingsbesluit gemeente Sittard-Geleen 2013-II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Het “Ondermandaat programmamanagers Cluster Beleid 2016” wordt ingetrokken.</text:p>
            <text:p text:style-name="al"/>
            <text:p text:style-name="al">Het betreft het ondermandaat aan de programmamanagers (functiecode 1002300) van in ieder geval de vijf prioritaire programma’s “Binnenstedelijke ontwikkelingen”; “Wijkgericht werken en burgerparticipatie”; “Transformatie sociale domein, Hallo 2020”; “Economische structuurversterking” én “Doorontwikkeling Sportzone” van het Cluster Bel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Bekendmaking, inwerkingtreding en citeertitel</text:p>
            <text:list text:style-name="id1-3-2-2-2-2">
              <text:list-item text:style-override="id1-3-2-2-2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2-3">
                <text:number> 2. </text:number>
                <text:p text:style-name="al">Dit besluit treedt in werking met ingang van de dag na de dag van bekendmaking in het elektronisch gemeenteblad.</text:p>
              </text:list-item>
              <text:list-item text:style-override="id1-3-2-2-2-4">
                <text:number> 3. </text:number>
                <text:p text:style-name="al">Dit besluit wordt aangehaald als “Intrekking ondermandaat programmamanagers Cluster Beleid 2016”.</text:p>
              </text:list-item>
            </text:list>
            <text:p text:style-name="al"/>
            <text:p text:style-name="al"/>
            <text:p text:style-name="al">
            <text:span text:style-name="nadrukcur">Sittard-Geleen, 8 augustus 2018</text:span>
          </text:p>
            <text:p text:style-name="al"/>
            <text:p text:style-name="al">
            <text:span text:style-name="nadrukcur">Burgemeester en wethouders van Sittard-Geleen / de Burgemeester van Sittard-Geleen,</text:span>
          </text:p>
            <text:p text:style-name="al">
            <text:span text:style-name="nadrukcur">namens dezen / namens deze,</text:span>
          </text:p>
            <text:p text:style-name="al">
            <text:span text:style-name="nadrukcur">hoofd Beleid,</text:span>
          </text:p>
            <text:p text:style-name="al"/>
            <text:p text:style-name="al">Mevrouw ir. P.M.P.J. L’Ortye</text:p>
            <text:p text:style-name="al"/>
            <text:p text:style-name="al"/>
            <text:p text:style-name="al">
            <text:span text:style-name="nadrukvet">Formele goedkeuring:</text:span>
          </text:p>
            <text:p text:style-name="al"/>
            <text:p text:style-name="al">Voor akkoord</text:p>
            <text:p text:style-name="al"/>
            <text:p text:style-name="al">Sittard-Geleen, 8 augustus 2018</text:p>
            <text:p text:style-name="al"/>
            <text:p text:style-name="al">De gemeentesecretaris / algemeen directeur van Sittard-Geleen,</text:p>
            <text:p text:style-name="al"/>
            <text:p text:style-name="al"/>
            <text:p text:style-name="al">Mr. G.J.C. Kuster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48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uster Beleid,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484</meta:user-defined>
    <meta:user-defined meta:name="OVERHEIDop.GmbID/DC.identifier">gmb-2018-177484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;https://decentrale.regelgeving.overheid.nl/cvdr/xhtmloutput/Historie/Sittard-Geleen/CVDR304273/CVDR304273_1.html</meta:user-defined>
    <meta:user-defined meta:name="DCTERMS.alternative">Intrekking ondermandaat programmamanagers Cluster Beleid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