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24, 2935 BK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voor het legaliseren van de ontwikkelingen op een voormalig agrarisch perceel op locatie IJsseldijk-Noord 124, 2935 BK in Ouderkerk aan den IJssel. De aanvraag is geregistreerd onder zaaknummer SXO-201822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47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7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7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124, 2935 BK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79</meta:user-defined>
    <meta:user-defined meta:name="OVERHEIDop.GmbID/DC.identifier">gmb-2018-17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12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87.5 440428.5</meta:user-defined>
    <meta:user-defined meta:name="OVERHEIDop.versieInformatie"/>
  </office:meta>
</office:document-meta>
</file>