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selseweg 110, Wenum Wiesel,  het kappen van een beuk en twee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ugustus 2018</text:p>
            <text:p text:style-name="common-al">Wabonummer: D18/01898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47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7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7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selseweg 110, Wenum Wiesel,  het kappen van een beuk en twee douglas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76</meta:user-defined>
    <meta:user-defined meta:name="OVERHEIDop.GmbID/DC.identifier">gmb-2018-177476</meta:user-defined>
    <meta:user-defined meta:name="OVERHEID.TaxonomieBeleidsagenda/OVERHEID.category">Ruimte en infrastructuur | Organisatie en beleid</meta:user-defined>
    <meta:user-defined meta:name="OVERHEIDop.referentienummer">D18/018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C 110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vraagformulieren|exb-2018-50815</meta:user-defined>
    <meta:user-defined meta:name="OVERHEID.EPSG28992/DC.spatial">191993 473840</meta:user-defined>
    <meta:user-defined meta:name="OVERHEIDop.versieInformatie"/>
  </office:meta>
</office:document-meta>
</file>