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houtverbranding Huttendorp2018, Bovenkarspel</text:p>
      <text:section text:name="zakelijke-mededeling_id1-3-2" text:style-name="zakelijke-mededeling">
        <text:section text:name="zakelijke-mededeling-tekst_id1-3-2-1" text:style-name="zakelijke-mededeling-tekst">
          <text:section text:name="tekst_id1-3-2-1-1" text:style-name="tekst">
            <text:p text:style-name="common-al">Op 14 augustus 2018 is ontheffing verleend voor het verbranden van hout tijdens Huttendorp Stede Broec 2018. De verbranding wordt gehouden op 31 augustus 2018 van 13.00 uur tot en met 16.00 uur op de IJsbaan in het Nassaupark te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747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7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7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houtverbranding Huttendorp2018,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475</meta:user-defined>
    <meta:user-defined meta:name="OVERHEIDop.GmbID/DC.identifier">gmb-2018-177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8</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590 522301</meta:user-defined>
    <meta:user-defined meta:name="OVERHEIDop.versieInformatie"/>
  </office:meta>
</office:document-meta>
</file>