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Catsop - Elsloo (A2018-264\SXO2497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64\SXO24971314, ingekomen op 14 augustus 2018 voor het houden van de wielertoertocht Mergelheuvelland2daagse op 16 september 2018 over diverse wegen in Catsop -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4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Catsop - Elsloo (A2018-264\SXO24971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72</meta:user-defined>
    <meta:user-defined meta:name="OVERHEIDop.GmbID/DC.identifier">gmb-2018-17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P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12.43 327907.38</meta:user-defined>
    <meta:user-defined meta:name="OVERHEIDop.versieInformatie"/>
  </office:meta>
</office:document-meta>
</file>