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Peppelweg hoek Kastanje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.</text:p>
            <text:p text:style-name="common-al"/>
            <text:p text:style-name="common-al">Gebied: Hillegersberg-Schiebroek</text:p>
            <text:p text:style-name="common-al">Adres: Peppelweg hoek Kastanjesingel</text:p>
            <text:p text:style-name="common-al">Postcode: 3053GJ</text:p>
            <text:p text:style-name="common-al">dossiernummer|: 35149-2018</text:p>
            <text:p text:style-name="common-al">Activiteit: verkoop van oliebollen</text:p>
            <text:p text:style-name="common-al">Status: verleend</text:p>
            <text:p text:style-name="common-al">Periode: 1 november 2018 t/m 31 december 2018</text:p>
            <text:p text:style-name="common-al">Datum besluit: 14 augustus 2018</text:p>
            <text:p text:style-name="common-al"/>
            <text:p text:style-name="common-al">Bezwaar</text:p>
            <text:p text:style-name="common-al"> Belanghebbenden kunnen tegen het verleende besluit binnen zes weken na datum van verzending ( datum invullen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47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7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7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 Peppelweg hoek Kastanje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70</meta:user-defined>
    <meta:user-defined meta:name="OVERHEIDop.GmbID/DC.identifier">gmb-2018-177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GV 146d</meta:user-defined>
    <meta:user-defined meta:name="OVERHEIDop.woonplaats">Rotterdam</meta:user-defined>
    <meta:user-defined meta:name="OVERHEIDop.straatnaam">Peppe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900 441716</meta:user-defined>
    <meta:user-defined meta:name="OVERHEIDop.versieInformatie"/>
  </office:meta>
</office:document-meta>
</file>