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 Schildwolde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25, 9626 AC Schildwolde, het plaatsen van een antenne-installatie, verlengd</text:p>
            <text:p text:style-name="common-al">tot en met 28 september 2018.</text:p>
            <text:p text:style-name="common-al"/>
            <text:p text:style-name="common-al">Informatie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5 Schildwolde Verlenging beslistermijn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7</meta:user-defined>
    <meta:user-defined meta:name="OVERHEIDop.GmbID/DC.identifier">gmb-2018-177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5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03 583926</meta:user-defined>
    <meta:user-defined meta:name="OVERHEIDop.versieInformatie"/>
  </office:meta>
</office:document-meta>
</file>