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Nieuwe Bredase Baan 4 4825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368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ieuwe Bredase Baan 4 4825BP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46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6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6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Nieuwe Bredase Baan 4 4825B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66</meta:user-defined>
    <meta:user-defined meta:name="OVERHEIDop.GmbID/DC.identifier">gmb-2018-177466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P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35.356 404247.914</meta:user-defined>
    <meta:user-defined meta:name="OVERHEIDop.versieInformatie"/>
  </office:meta>
</office:document-meta>
</file>