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ogeschoollaan 1 4818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62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geschoollaan 1 4818CR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6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Hogeschoollaan 1 4818C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64</meta:user-defined>
    <meta:user-defined meta:name="OVERHEIDop.GmbID/DC.identifier">gmb-2018-17746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R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00.16 399587.68</meta:user-defined>
    <meta:user-defined meta:name="OVERHEIDop.versieInformatie"/>
  </office:meta>
</office:document-meta>
</file>