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pinnewiel 11 4841TZ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48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innewiel 11 4841TZ Prinsenbeek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46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Spinnewiel 11 4841TZ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63</meta:user-defined>
    <meta:user-defined meta:name="OVERHEIDop.GmbID/DC.identifier">gmb-2018-177463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TZ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38.14 400577.931</meta:user-defined>
    <meta:user-defined meta:name="OVERHEIDop.versieInformatie"/>
  </office:meta>
</office:document-meta>
</file>