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oscross op 15 en 16 december 2018 Amsterdamse bos(Aren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li 2018 heeft de gemeente een aanvraag ontvangen voor een evenementenvergunning op locatie Amsterdamse bos(Arena). De aanvraag is geregistreerd onder zaaknummer Z18-005775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7462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462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462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Boscross op 15 en 16 december 2018 Amsterdamse bos(Arena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7462</meta:user-defined>
    <meta:user-defined meta:name="OVERHEIDop.GmbID/DC.identifier">gmb-2018-1774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799.4 482371.59</meta:user-defined>
    <meta:user-defined meta:name="OVERHEIDop.versieInformatie"/>
  </office:meta>
</office:document-meta>
</file>