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del 4 6171 KS te Elsloo (O2018-127\SXO2495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27\SXO24951785, ingekomen op 12 augustus 2018 voor het verbreden van een inrit gelegen aan Meerdel 4 6171 K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4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rdel 4 6171 KS te Elsloo (O2018-127\SXO24951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56</meta:user-defined>
    <meta:user-defined meta:name="OVERHEIDop.GmbID/DC.identifier">gmb-2018-177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S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91 329534</meta:user-defined>
    <meta:user-defined meta:name="OVERHEID.EPSG28992/DC.spatial">181709.26 329529.22</meta:user-defined>
    <meta:user-defined meta:name="OVERHEIDop.versieInformatie"/>
  </office:meta>
</office:document-meta>
</file>