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ilaarstraat 265 4814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2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ilaarstraat 265 4814NZ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5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eilaarstraat 265 4814N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55</meta:user-defined>
    <meta:user-defined meta:name="OVERHEIDop.GmbID/DC.identifier">gmb-2018-17745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C 53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22.977 400206.665</meta:user-defined>
    <meta:user-defined meta:name="OVERHEIDop.versieInformatie"/>
  </office:meta>
</office:document-meta>
</file>