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Pingjum, Nesserlaan 4 A het vervangen van het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Pingjum, Nesserlaan 4 A OV20180590 het vervangen van het dak (datum verzending brief / besluit: 6-8-2018)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452</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52</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52</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Pingjum, Nesserlaan 4 A het vervangen van het d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452</meta:user-defined>
    <meta:user-defined meta:name="OVERHEIDop.GmbID/DC.identifier">gmb-2018-1774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9TC 4a</meta:user-defined>
    <meta:user-defined meta:name="OVERHEIDop.woonplaats">Pingjum</meta:user-defined>
    <meta:user-defined meta:name="OVERHEIDop.straatnaam">Nesser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575 570510</meta:user-defined>
    <meta:user-defined meta:name="OVERHEIDop.versieInformatie"/>
  </office:meta>
</office:document-meta>
</file>