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ulianaplein 11, 1921AZ, Akersloot, het plaatsen van een aanbouw, 13 augustus 2018 (WABO1801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74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ulianaplein 11, 1921AZ, Akersloot, het plaatsen van een aanbouw, 13 augustus 2018 (WABO18013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451</meta:user-defined>
    <meta:user-defined meta:name="OVERHEIDop.GmbID/DC.identifier">gmb-2018-17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Z 11</meta:user-defined>
    <meta:user-defined meta:name="OVERHEIDop.woonplaats">Akersloo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52 508112</meta:user-defined>
    <meta:user-defined meta:name="OVERHEIDop.versieInformatie"/>
  </office:meta>
</office:document-meta>
</file>