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olwaterstraat 3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olwaterstraat 34 te Venlo</text:span>
          </text:p>
            <text:p text:style-name="common-al">Voor het vervaardigen en verkopen van Hongaars gebak</text:p>
            <text:p text:style-name="common-al">Afrondingsbrief verzonden op 14 augustus 2018</text:p>
            <text:p text:style-name="common-al">Kenmerk 13582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745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Bolwaterstraat 3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50</meta:user-defined>
    <meta:user-defined meta:name="OVERHEIDop.GmbID/DC.identifier">gmb-2018-17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GX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43.26 376247.83</meta:user-defined>
    <meta:user-defined meta:name="OVERHEIDop.versieInformatie"/>
  </office:meta>
</office:document-meta>
</file>