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udsend, Midstrjitte 95 het vervangen van delen van de dakkapel door kunststof delen (kozijn en wangen)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Woudsend, Midstrjitte 95 OV20180467 het vervangen van delen van de dakkapel door kunststof delen (kozijn en wangen) binnen het rijks beschermd dorpsgezicht (datum verzending brief / besluit: 3-8-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44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4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4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oudsend, Midstrjitte 95 het vervangen van delen van de dakkapel door kunststof delen (kozijn en wangen) binnen het rijks beschermd dorpsg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49</meta:user-defined>
    <meta:user-defined meta:name="OVERHEIDop.GmbID/DC.identifier">gmb-2018-177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K 95</meta:user-defined>
    <meta:user-defined meta:name="OVERHEIDop.woonplaats">Woudsend</meta:user-defined>
    <meta:user-defined meta:name="OVERHEIDop.straatnaam">Mid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20 550645</meta:user-defined>
    <meta:user-defined meta:name="OVERHEIDop.versieInformatie"/>
  </office:meta>
</office:document-meta>
</file>