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kern Westerhoven, organiseren van een halloweenfeest en griezeltocht op 27 okto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836</text:p>
            <text:p text:style-name="common-al">Meldingsdatum: 18 juli 2018</text:p>
            <text:p text:style-name="common-al">Omschrijving: de kern Westerhoven, organiseren van een halloweenfeest en griezeltocht op 27 oktober 2018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77448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448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448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de kern Westerhoven, organiseren van een halloweenfeest en griezeltocht op 27 okto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448</meta:user-defined>
    <meta:user-defined meta:name="OVERHEIDop.GmbID/DC.identifier">gmb-2018-17744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3BC 9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5812.53 371353</meta:user-defined>
    <meta:user-defined meta:name="OVERHEIDop.versieInformatie"/>
  </office:meta>
</office:document-meta>
</file>