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Gravenburg 4 het aanleggen van een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Gravenburg 4 OV20180688 het aanleggen van een parkeerplek (datum verzending brief / besluit: 9-8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44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Gravenburg 4 het aanleggen van een parkeer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47</meta:user-defined>
    <meta:user-defined meta:name="OVERHEIDop.GmbID/DC.identifier">gmb-2018-17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2BC 4</meta:user-defined>
    <meta:user-defined meta:name="OVERHEIDop.woonplaats">Bolsward</meta:user-defined>
    <meta:user-defined meta:name="OVERHEIDop.straatnaam">Gravenbur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863 565096</meta:user-defined>
    <meta:user-defined meta:name="OVERHEIDop.versieInformatie"/>
  </office:meta>
</office:document-meta>
</file>