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Nationale Burendag op 22 september 2018 Graaf Willemlaan 1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8 heeft de gemeente een aanvraag ontvangen voor een evenementenvergunning op locatie Graaf Willemlaan 1 in Kudelstaart. De aanvraag is geregistreerd onder zaaknummer Z18-00681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7442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4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4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Nationale Burendag op 22 september 2018 Graaf Willemlaan 1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442</meta:user-defined>
    <meta:user-defined meta:name="OVERHEIDop.GmbID/DC.identifier">gmb-2018-177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L 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95.42 471889.73</meta:user-defined>
    <meta:user-defined meta:name="OVERHEIDop.versieInformatie"/>
  </office:meta>
</office:document-meta>
</file>