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De Pôle 3 het plaatsen van een beschoeiing/dam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De Pôle 3 OV20180660 het plaatsen van een beschoeiing/damwand (datum verzending brief / besluit: 7-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44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4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4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aastmeer, De Pôle 3 het plaatsen van een beschoeiing/damw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41</meta:user-defined>
    <meta:user-defined meta:name="OVERHEIDop.GmbID/DC.identifier">gmb-2018-1774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G 3</meta:user-defined>
    <meta:user-defined meta:name="OVERHEIDop.woonplaats">Gaastmeer</meta:user-defined>
    <meta:user-defined meta:name="OVERHEIDop.straatnaam">De Pôl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588 552967</meta:user-defined>
    <meta:user-defined meta:name="OVERHEIDop.versieInformatie"/>
  </office:meta>
</office:document-meta>
</file>