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Kermisterrein Van Heeckerenweg te Hummelo, Ontheffing Drank- en Horeca Kermisterrein Van Heeckerenweg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gemeente Bronckhorst een besluit genomen op de aanvraag voor een APV vergunning. De aanvraag is geregistreerd onder kenmerk SXO55872713. De aanvraag gaat over Ontheffing Drank- en Horeca Kermisterrein Van Heeckerenweg in Hummelo aan de Kermisterrein Van Heeckerenweg te Hummelo. De bezwaartermijn start op 16 augustus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744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Kermisterrein Van Heeckerenweg te Hummelo, Ontheffing Drank- en Horeca Kermisterrein Van Heeckerenweg in Hum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40</meta:user-defined>
    <meta:user-defined meta:name="OVERHEIDop.GmbID/DC.identifier">gmb-2018-17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B 2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 - publiceerbaar|exb-2018-50812</meta:user-defined>
    <meta:user-defined meta:name="OVERHEID.EPSG28992/DC.spatial">213292.62 446605.76</meta:user-defined>
    <meta:user-defined meta:name="OVERHEIDop.versieInformatie"/>
  </office:meta>
</office:document-meta>
</file>