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Volmolen 1 in Riethoven, ten gehore brengen van muziek op 24 en 25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857</text:p>
            <text:p text:style-name="common-al">Meldingsdatum: 23 juli 2018</text:p>
            <text:p text:style-name="common-al">Omschrijving: Volmolen 1 in Riethoven, ten gehore brengen van muziek op 24 en 25 augustus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743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3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43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Volmolen 1 in Riethoven, ten gehore brengen van muziek op 24 en 25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435</meta:user-defined>
    <meta:user-defined meta:name="OVERHEIDop.GmbID/DC.identifier">gmb-2018-17743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7520 376870</meta:user-defined>
    <meta:user-defined meta:name="OVERHEIDop.versieInformatie"/>
  </office:meta>
</office:document-meta>
</file>