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 Verlenging beslistermijn omgevingsvergunning (reguliere procedure) Z2018-00007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14, 9621 AL Slochteren, kavel sectie S, nummer 2316, het bouwen van een woning, verlengd tot en met 4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Slochteren Verlenging beslistermijn omgevingsvergunning (reguliere procedure) Z2018-00007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31</meta:user-defined>
    <meta:user-defined meta:name="OVERHEIDop.GmbID/DC.identifier">gmb-2018-177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1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62 582255</meta:user-defined>
    <meta:user-defined meta:name="OVERHEIDop.versieInformatie"/>
  </office:meta>
</office:document-meta>
</file>