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Stadslaan 2 het splitsen van de woning en het veranderen van de brandcompartimenter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Stadslaan 2 OV20180589 het splitsen van de woning en het veranderen van de brandcompartimentering (datum verzending brief / besluit: 7-8-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430</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30</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30</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Jlst, Stadslaan 2 het splitsen van de woning en het veranderen van de brandcompartiment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430</meta:user-defined>
    <meta:user-defined meta:name="OVERHEIDop.GmbID/DC.identifier">gmb-2018-1774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AD 2</meta:user-defined>
    <meta:user-defined meta:name="OVERHEIDop.woonplaats">IJlst</meta:user-defined>
    <meta:user-defined meta:name="OVERHEIDop.straatnaam">Stads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702 558240</meta:user-defined>
    <meta:user-defined meta:name="OVERHEIDop.versieInformatie"/>
  </office:meta>
</office:document-meta>
</file>