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ordening winkeltijden - Ontwerp (Marktstraat 5,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straat 5, Venray </text:span>– ontheffing Verordening winkeltijden</text:p>
            <text:p text:style-name="common-al">Avondwinkel Venray heeft een uitbreiding van de bestaande ontheffing aangevraagd. De bestaande ontheffing geeft toestemming om op maandag tot en met donderdag tot 01.00 uur geopend te zijn, op vrijdagnacht en zaterdagnacht tot 04.00 uur en op zondagen tot 24.00 uur. </text:p>
            <text:p text:style-name="common-al">Verruiming is aangevraagd voor carnavalszaterdag tot en met dinsdag, Eerste en Tweede Paasdag, Eerste en Tweede Pinksterdag, kermisvrijdag tot en met woensdag, kerstavond, Eerste en Tweede kerstdag en oudejaarsdag; alle dagen tot 04.00 uur de volgende ochtend.</text:p>
            <text:p text:style-name="common-al">U kunt de ontwerp-ontheffing op afspraak <text:span text:style-name="nadrukvet">inzien </text:span>van<text:span text:style-name="nadrukvet"> 17 augustus 2018 t/m 13 september 2018</text:span>. Wanneer u belanghebbende bent kunt u in de genoemde periode een gemotiveerde <text:span text:style-name="nadrukvet">zienswijze</text:span> indienen tegen <text:span text:style-name="nadrukvet">het ontwerp.</text:span></text:p>
            <text:p text:style-name="common-al">De zienswijze moet worden ondertekend en ten minste bevatten:</text:p>
            <text:p text:style-name="common-al">- Uw naam en adres</text:p>
            <text:p text:style-name="common-al">- De dagtekening</text:p>
            <text:p text:style-name="common-al">- Een omschrijving van bovengenoemd ontwerp-besluit</text:p>
            <text:p text:style-name="common-al">- Uw opmerkingen c.q. de redenen waarom u het niet eens bent met het ontwerp-besluit.</text:p>
            <text:p text:style-name="tussenkopcur">namens het college van Burgemeester en Wethouders van Venray,</text:p>
            <text:p text:style-name="common-al">
            <text:span text:style-name="nadrukcur"/>
          </text:p>
            <text:p text:style-name="common-al">
            <text:span text:style-name="nadrukcur"/>
          </text:p>
            <text:p text:style-name="last-al">
            <text:span text:style-name="nadrukcur">Senior vergunningverlener APV, team Vergunningverlening, Toezicht en Handhaving,</text:span>
          </text:p>
            <text:p text:style-name="tussenkopcur">Pieter Driess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742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ordening winkeltijden - Ontwerp (Marktstraat 5,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28</meta:user-defined>
    <meta:user-defined meta:name="OVERHEIDop.GmbID/DC.identifier">gmb-2018-1774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M 5a</meta:user-defined>
    <meta:user-defined meta:name="OVERHEIDop.woonplaats">Venray</meta:user-defined>
    <meta:user-defined meta:name="OVERHEIDop.straatnaam">Markt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742 393301</meta:user-defined>
    <meta:user-defined meta:name="OVERHEIDop.versieInformatie"/>
  </office:meta>
</office:document-meta>
</file>