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12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26 te Velden</text:span>
            </text:span>
          </text:p>
            <text:p text:style-name="common-al">Voor het oprichten van een carport</text:p>
            <text:p text:style-name="common-al">Ontvangen op 1 augustus 2018</text:p>
            <text:p text:style-name="common-al">Kenmerk 13653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42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weg 12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27</meta:user-defined>
    <meta:user-defined meta:name="OVERHEIDop.GmbID/DC.identifier">gmb-2018-17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44 380635</meta:user-defined>
    <meta:user-defined meta:name="OVERHEIDop.versieInformatie"/>
  </office:meta>
</office:document-meta>
</file>