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Gerner Es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augustus 2018 een besluit genomen op de aanvraag met zaaknummer Z/18/585559 voor een Omgevingsvergunning voor het verbouwen van de woning op locatie Gerner Es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42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2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Gerner Es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426</meta:user-defined>
    <meta:user-defined meta:name="OVERHEIDop.GmbID/DC.identifier">gmb-2018-17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18 503666</meta:user-defined>
    <meta:user-defined meta:name="OVERHEIDop.versieInformatie"/>
  </office:meta>
</office:document-meta>
</file>