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oeg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met zaaknummer O-2018-0397 voor een omgevingsvergunning voor het bouwen van een erker op locatie Ploeg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42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2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loegstraat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425</meta:user-defined>
    <meta:user-defined meta:name="OVERHEIDop.GmbID/DC.identifier">gmb-2018-17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EX 1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281 475886</meta:user-defined>
    <meta:user-defined meta:name="OVERHEIDop.versieInformatie"/>
  </office:meta>
</office:document-meta>
</file>