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 Klinkerbuurt (fase 3) </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 Klinkerbuurt (fase 3) | realiseren gesloten bodemenergiesysteem / milieutoets | bodemenergie | 07-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42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straat / Klinkerbuurt (fas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21</meta:user-defined>
    <meta:user-defined meta:name="OVERHEIDop.GmbID/DC.identifier">gmb-2018-17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08 446321</meta:user-defined>
    <meta:user-defined meta:name="OVERHEIDop.versieInformatie"/>
  </office:meta>
</office:document-meta>
</file>