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akkum, It Ferset 41 het bouwen van een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Makkum, It Ferset 41 OV20180562 het bouwen van een woning (datum verzending brief / besluit: 6-8-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7419</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419</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419</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Makkum, It Ferset 41 het bouwen van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6</meta:user-defined>
    <meta:user-defined meta:name="OVERHEIDop.publicationIssue">177419</meta:user-defined>
    <meta:user-defined meta:name="OVERHEIDop.GmbID/DC.identifier">gmb-2018-17741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4LB 41</meta:user-defined>
    <meta:user-defined meta:name="OVERHEIDop.woonplaats">Makkum</meta:user-defined>
    <meta:user-defined meta:name="OVERHEIDop.straatnaam">It Ferset</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6660 563997</meta:user-defined>
    <meta:user-defined meta:name="OVERHEIDop.versieInformatie"/>
  </office:meta>
</office:document-meta>
</file>