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53437 - kadastraal B perceelnummer 2318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keerwand en vervangen van stuwen</text:p>
            <text:p text:style-name="tussenkopcur">Locatie : kadastraal B perceelnummer 2318 te Ubbergen</text:p>
            <text:p text:style-name="tussenkopcur">Datum besluit : 14 augustus 2018</text:p>
            <text:p text:style-name="tussenkopcur">Zaaknummer ODRN: W.Z18.10610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4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53437 - kadastraal B perceelnummer 2318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8</meta:user-defined>
    <meta:user-defined meta:name="OVERHEIDop.GmbID/DC.identifier">gmb-2018-177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063 427366</meta:user-defined>
    <meta:user-defined meta:name="OVERHEIDop.versieInformatie"/>
  </office:meta>
</office:document-meta>
</file>