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9 in Hengelo (Gld),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Bronckhorst een melding ontvangen voor het slopen van een woning aan de Rozenstraat 9 in Hengelo (Gld). De melding is geregistreerd onder kenmerk SXO554076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41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zenstraat 9 in Hengelo (Gld), het slop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7</meta:user-defined>
    <meta:user-defined meta:name="OVERHEIDop.GmbID/DC.identifier">gmb-2018-17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804</meta:user-defined>
    <meta:user-defined meta:name="OVERHEID.EPSG28992/DC.spatial">218421 451641</meta:user-defined>
    <meta:user-defined meta:name="OVERHEIDop.versieInformatie"/>
  </office:meta>
</office:document-meta>
</file>