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voren, A, 1970) het opknappen van het visserij 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tavoren, A, 1970) OV20180535 het opknappen van het visserij kwartier (datum verzending brief / besluit: 9-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1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tavoren, A, 1970) het opknappen van het visserij 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12</meta:user-defined>
    <meta:user-defined meta:name="OVERHEIDop.GmbID/DC.identifier">gmb-2018-177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meta:user-defined>
    <meta:user-defined meta:name="OVERHEIDop.woonplaats">Stavoren</meta:user-defined>
    <meta:user-defined meta:name="OVERHEIDop.straatnaam">Haven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2917 544286</meta:user-defined>
    <meta:user-defined meta:name="OVERHEIDop.versieInformatie"/>
  </office:meta>
</office:document-meta>
</file>