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84003 - Molenstraat 14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kangoeroewoning en plaatsen van een dakkapel</text:p>
            <text:p text:style-name="tussenkopcur">Locatie : Molenstraat 14 te Winssen</text:p>
            <text:p text:style-name="tussenkopcur">Datum besluit : 14 augustus 2018</text:p>
            <text:p text:style-name="tussenkopcur">Zaaknummer ODRN: W.Z18.10554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41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84003 - Molenstraat 14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10</meta:user-defined>
    <meta:user-defined meta:name="OVERHEIDop.GmbID/DC.identifier">gmb-2018-177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14</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562 432707</meta:user-defined>
    <meta:user-defined meta:name="OVERHEIDop.versieInformatie"/>
  </office:meta>
</office:document-meta>
</file>