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Prins Bernhard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 Bernhardlaan 6 te Baarn</text:span> (3743 JJ)    het kappen van een boom (22 januari 2018)</text:p>
            <text:p text:style-name="common-al">Ingediende aanvragen liggen niet ter inzage.</text:p>
            <text:p text:style-name="common-al">Baarn 22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741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Prins Bernhard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41</meta:user-defined>
    <meta:user-defined meta:name="OVERHEIDop.GmbID/DC.identifier">gmb-2018-17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J 6</meta:user-defined>
    <meta:user-defined meta:name="OVERHEIDop.woonplaats">Baar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54 468620</meta:user-defined>
    <meta:user-defined meta:name="OVERHEIDop.versieInformatie"/>
  </office:meta>
</office:document-meta>
</file>