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verbouwen van een schuur tot zorgwoning aan de Valburgseweg 129 te Elst (kadastraal bekend gemeente Elst, Sectie M, perceel 718 te Elst)</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een aanvraag ontvangen voor een omgevingsvergunning voor het verbouwen van een schuur tot zorgwoning op locatie Valburgseweg 129 te Elst (kadastraal bekend gemeente Elst, Sectie M, perceel 718 te Elst). De aanvraag is geregistreerd onder zaaknummer HOV-18-16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740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0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verbouwen van een schuur tot zorgwoning aan de Valburgseweg 129 te Elst (kadastraal bekend gemeente Elst, Sectie M, perceel 718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409</meta:user-defined>
    <meta:user-defined meta:name="OVERHEIDop.GmbID/DC.identifier">gmb-2018-17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R 12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774 436716</meta:user-defined>
    <meta:user-defined meta:name="OVERHEIDop.versieInformatie"/>
  </office:meta>
</office:document-meta>
</file>