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Verleende omgevingsvergunning (reguliere procedure) Z2018-00005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De Vosholen 100, 9611 TG Sappemeer, het uitbreiden van een magazijn, 10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: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40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0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0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Sappemeer Verleende omgevingsvergunning (reguliere procedure) Z2018-00005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07</meta:user-defined>
    <meta:user-defined meta:name="OVERHEIDop.GmbID/DC.identifier">gmb-2018-177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