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en verbouwen van een voormalige bedrijfswoning in verband met huisvesting van arbeidsmigranten (9 personen)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05</text:p>
            <text:p text:style-name="common-al">
            <text:span text:style-name="nadrukvet">Besluitdatum:</text:span> 14 augustus 2018</text:p>
            <text:p text:style-name="common-al">
            <text:span text:style-name="nadrukvet">Besluit:</text:span> verleende vergunning</text:p>
            <text:p text:style-name="common-al">
            <text:span text:style-name="nadrukvet">Locatie:</text:span> Ruigeweg 24, 1752 HB in Sint Maartensbrug</text:p>
            <text:p text:style-name="common-al">
            <text:span text:style-name="nadrukvet">Omschrijving:</text:span> het brandveilig gebruiken en verbouwen van een voormalige bedrijfswoning in verband met huisvesting van arbeidsmigranten (9 personen)</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4 augustus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4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en verbouwen van een voormalige bedrijfswoning in verband met huisvesting van arbeidsmigranten (9 personen) op de locatie Ruigeweg 24, 1752 HB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03</meta:user-defined>
    <meta:user-defined meta:name="OVERHEIDop.GmbID/DC.identifier">gmb-2018-17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HB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72 531867</meta:user-defined>
    <meta:user-defined meta:name="OVERHEIDop.versieInformatie"/>
  </office:meta>
</office:document-meta>
</file>