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Sjuwedyk 16 vervangende nieuwbouw bestaan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Sjuwedyk 16 OV20180516 vervangende nieuwbouw bestaande bedrijfswoning (datum verzending brief / besluit: 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0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Sjuwedyk 16 vervangende nieuwbouw bestaande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00</meta:user-defined>
    <meta:user-defined meta:name="OVERHEIDop.GmbID/DC.identifier">gmb-2018-177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V 16</meta:user-defined>
    <meta:user-defined meta:name="OVERHEIDop.woonplaats">Uitwellingerga</meta:user-defined>
    <meta:user-defined meta:name="OVERHEIDop.straatnaam">Sjuw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004 556997</meta:user-defined>
    <meta:user-defined meta:name="OVERHEIDop.versieInformatie"/>
  </office:meta>
</office:document-meta>
</file>