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het huidige achterhuis op de locatie Sintelweg 2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januari 2018</text:p>
            <text:p text:style-name="common-al">Locatie: Sintelweg 2 in Empe</text:p>
            <text:p text:style-name="common-al">Voor: het verbouwen van het huidige achterhuis</text:p>
            <text:p text:style-name="common-al">Activiteit(en): Bouw</text:p>
            <text:p text:style-name="common-al">Registratienummer: SXO-2018-008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74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van het huidige achterhuis op de locatie Sintelweg 2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740</meta:user-defined>
    <meta:user-defined meta:name="OVERHEIDop.GmbID/DC.identifier">gmb-2018-17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J 2</meta:user-defined>
    <meta:user-defined meta:name="OVERHEIDop.woonplaats">Empe</meta:user-defined>
    <meta:user-defined meta:name="OVERHEIDop.straatnaam">Sintel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582 462288</meta:user-defined>
    <meta:user-defined meta:name="OVERHEIDop.versieInformatie"/>
  </office:meta>
</office:document-meta>
</file>