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reclamebord: Stationsstraat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Stationsstraat 38, 7005 AT</text:p>
            <text:p text:style-name="common-al">Omschrijving:  plaatsen van een reclamebord</text:p>
            <text:p text:style-name="common-al">Dossiernummer:  20170724</text:p>
            <text:p text:style-name="common-al">Datum verzending: 27 december 2017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7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reclamebord: Stationsstraat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74</meta:user-defined>
    <meta:user-defined meta:name="OVERHEIDop.GmbID/DC.identifier">gmb-2018-1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T 38</meta:user-defined>
    <meta:user-defined meta:name="OVERHEIDop.woonplaats">Doetinche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92 441567</meta:user-defined>
    <meta:user-defined meta:name="OVERHEIDop.versieInformatie"/>
  </office:meta>
</office:document-meta>
</file>