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aaij 1 in Bergeijk, plaatsen toeganspoort en hekwer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580</text:p>
            <text:p text:style-name="common-al">Omschrijving: Maaij 1 in Bergeijk, plaatsen toeganspoort en hekwerk</text:p>
            <text:p text:style-name="common-al">Dit besluit ligt vanaf 15 augustus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augustus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39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9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9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aij 1 in Bergeijk, plaatsen toeganspoort en hek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95</meta:user-defined>
    <meta:user-defined meta:name="OVERHEIDop.GmbID/DC.identifier">gmb-2018-177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T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669 366908</meta:user-defined>
    <meta:user-defined meta:name="OVERHEIDop.versieInformatie"/>
  </office:meta>
</office:document-meta>
</file>