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Warinxvliet 1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Warinxvliet 1 OV20180342 het uitbreiden van de ligboxenstal (datum verzending brief / besluit: 8-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39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9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9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Warinxvliet 1 het uitbreid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93</meta:user-defined>
    <meta:user-defined meta:name="OVERHEIDop.GmbID/DC.identifier">gmb-2018-177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WC</meta:user-defined>
    <meta:user-defined meta:name="OVERHEIDop.woonplaats">Scharnegoutum</meta:user-defined>
    <meta:user-defined meta:name="OVERHEIDop.straatnaam">Warinxvlie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135 565388</meta:user-defined>
    <meta:user-defined meta:name="OVERHEIDop.versieInformatie"/>
  </office:meta>
</office:document-meta>
</file>