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rrit Peuscherstraat 16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18 een besluit genomen op de aanvraag met zaaknummer O-2018-0422 voor een omgevingsvergunning voor het ombouwen van een carport tot een garage op locatie Gerrit Peuscherstraat 16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eze besluiten kunt u desgewenst, gedurende zes weken na de datum van verzending van deze besluiten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7392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92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92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errit Peuscherstraat 165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7392</meta:user-defined>
    <meta:user-defined meta:name="OVERHEIDop.GmbID/DC.identifier">gmb-2018-177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997 478304</meta:user-defined>
    <meta:user-defined meta:name="OVERHEIDop.versieInformatie"/>
  </office:meta>
</office:document-meta>
</file>