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bouwen van een garage/berging op het perceel De Jister 32 te Sumar (Olonr. 3776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:</text:p>
            <text:p text:style-name="common-al">Het bouwen van een garage/ berging op het perceel De Jister 32 te Sumar.</text:p>
            <text:p text:style-name="common-al">Olo nr. 3776021</text:p>
            <text:p text:style-name="common-al">Het plan ligt met ingang van <text:span text:style-name="nadrukvet">16 augustus 2018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7390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39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39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bouwen van een garage/berging op het perceel De Jister 32 te Sumar (Olonr. 37760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390</meta:user-defined>
    <meta:user-defined meta:name="OVERHEIDop.GmbID/DC.identifier">gmb-2018-1773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MA 32</meta:user-defined>
    <meta:user-defined meta:name="OVERHEIDop.woonplaats">Sumar</meta:user-defined>
    <meta:user-defined meta:name="OVERHEIDop.straatnaam">De Jister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937 576622</meta:user-defined>
    <meta:user-defined meta:name="OVERHEIDop.versieInformatie"/>
  </office:meta>
</office:document-meta>
</file>