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olenweid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heeft de gemeente een aanvraag ontvangen voor een evenementenvergunning voor Circus Freiwald serie voorstellingen van 24-09-2018 t/m 01-10-2018 op locatie Molenweide Krimpen aan de Lek. De aanvraag is geregistreerd onder zaaknummer SXO-201822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38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olenweid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88</meta:user-defined>
    <meta:user-defined meta:name="OVERHEIDop.GmbID/DC.identifier">gmb-2018-17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87.31 434236.72</meta:user-defined>
    <meta:user-defined meta:name="OVERHEIDop.versieInformatie"/>
  </office:meta>
</office:document-meta>
</file>